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wiss" style:font-pitch="variable"/>
    <style:font-face style:name="Lohit Hindi" svg:font-family="'Lohit Hindi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officeooo:rsid="002e958a" officeooo:paragraph-rsid="0030bdb8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Text_20_body">
      <style:text-properties officeooo:paragraph-rsid="003751d7"/>
    </style:style>
    <style:style style:name="P7" style:family="paragraph" style:parent-style-name="Standard" style:master-page-name="First_20_Page">
      <style:paragraph-properties style:page-number="auto"/>
    </style:style>
    <style:style style:name="P8" style:family="paragraph" style:parent-style-name="Standard">
      <style:text-properties fo:font-weight="bold" officeooo:paragraph-rsid="003a4412" style:font-weight-asian="bold" style:font-weight-complex="bold"/>
    </style:style>
    <style:style style:name="P9" style:family="paragraph" style:parent-style-name="Standard">
      <style:text-properties officeooo:paragraph-rsid="003a4412"/>
    </style:style>
    <style:style style:name="P10" style:family="paragraph" style:parent-style-name="Standard">
      <style:text-properties officeooo:paragraph-rsid="00448c7d"/>
    </style:style>
    <style:style style:name="P11" style:family="paragraph" style:parent-style-name="Text_20_body">
      <style:text-properties officeooo:rsid="003751d7" officeooo:paragraph-rsid="003751d7"/>
    </style:style>
    <style:style style:name="P12" style:family="paragraph" style:parent-style-name="First_20_line_20_indent">
      <style:paragraph-properties fo:margin-left="0cm" fo:margin-right="0cm" fo:text-indent="0cm" style:auto-text-indent="false"/>
      <style:text-properties style:font-name="Times New Roman" fo:font-size="10.5pt" fo:font-weight="bold" officeooo:paragraph-rsid="003d199d" style:font-size-asian="10.5pt" style:font-weight-asian="bold" style:font-size-complex="10.5pt" style:font-weight-complex="bold"/>
    </style:style>
    <style:style style:name="P13" style:family="paragraph" style:parent-style-name="Heading_20_1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officeooo:rsid="0021752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3a4412"/>
    </style:style>
    <style:style style:name="T4" style:family="text">
      <style:text-properties officeooo:rsid="00448c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h text:style-name="P13" text:outline-level="1">{title}</text:h>
      <text:p text:style-name="P4">{title_en}</text:p>
      <text:p text:style-name="P3">{datetime} <text:s/><text:a xlink:type="simple" xlink:href="http://westdc.westgis.ac.cn/data/{uuid}">http://westdc.westgis.ac.cn/data/{uuid}</text:a></text:p>
      <text:p text:style-name="P8">摘要</text:p>
      <text:p text:style-name="P9">{abstract}</text:p>
      <text:p text:style-name="P10"><text:span text:style-name="T4">{qrcode}</text:span></text:p>
      <text:p text:style-name="Standard"><text:span text:style-name="T2">关键词</text:span> 主题：{theme_keyword} 位置：{place_keyword} 时间：{temporal_keyword} 学科：{discipline_keyword}</text:p>
      <text:p text:style-name="P12">doi:{doi}</text:p>
      <text:p text:style-name="Text_20_body"><text:span text:style-name="T3">类别</text:span>：{category} <text:s/>数据大小：{filesize} MB 数据格式：{fileformat}</text:p>
      <text:p text:style-name="P6">开始时间：{timebegin} <text:s/>结束时间：{timeend}</text:p>
      <text:p text:style-name="P11">空间范围：东{east} 西{west} 南{south} 北{north}</text:p>
      <text:p text:style-name="Standard"><text:span text:style-name="T2">数据引用方式 </text:span>{citation}</text:p>
      <text:p text:style-name="P5">参考文献</text:p>
      <text:p text:style-name="Text_20_body">{reference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wiss" style:font-pitch="variable"/>
    <style:font-face style:name="Lohit Hindi" svg:font-family="'Lohit Hindi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DejaVu Serif Condensed" fo:font-size="12pt" fo:language="en" fo:country="US" style:letter-kerning="true" style:font-name-asian="宋体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 Condensed" fo:font-size="14pt" style:font-name-asian="微软雅黑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background-color="#cccccc" style:shadow="none"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fo:padding="0cm" fo:border-left="none" fo:border-right="none" fo:border-top="none" fo:border-bottom="0.26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0.5pt" style:font-size-complex="12pt"/>
    </style:style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、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21752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寒区旱区</text:span>科学数据中心 <text:s text:c="34"/>http://westdc.westgis.ac.cn/</text:p>
      </style:header>
      <style:footer>
        <text:p text:style-name="MP2">- <text:page-number text:select-page="current"/> -</text:p>
      </style:footer>
    </style:master-page>
    <style:master-page style:name="First_20_Page" style:display-name="First Page" style:page-layout-name="Mpm2" style:next-style-name="Index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lx </meta:initial-creator>
    <meta:creation-date>2011-11-03T21:10:17</meta:creation-date>
    <dc:date>2013-06-12T12:23:39</dc:date>
    <dc:creator>wlx </dc:creator>
    <meta:editing-duration>PT2H6M</meta:editing-duration>
    <meta:editing-cycles>54</meta:editing-cycles>
    <meta:generator>LibreOffice/4.0.2.2$Linux_X86_64 LibreOffice_project/400m0$Build-2</meta:generator>
    <meta:document-statistic meta:table-count="0" meta:image-count="0" meta:object-count="0" meta:page-count="1" meta:paragraph-count="16" meta:word-count="97" meta:character-count="416" meta:non-whitespace-character-count="363"/>
  </office:meta>
</office:document-meta>
</file>