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8000000062A8FB6F9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华文中宋" svg:font-family="华文中宋" style:font-family-generic="roman" style:font-pitch="variable"/>
    <style:font-face style:name="黑体" svg:font-family="黑体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华文中宋1" svg:font-family="华文中宋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  <style:font-face style:name="黑体1" svg:font-family="黑体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16.648cm"/>
    </style:style>
    <style:style style:name="表格1.1" style:family="table-row">
      <style:table-row-properties style:min-row-height="4.2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B1" style:family="table-cell">
      <style:table-cell-properties fo:padding-left="0.191cm" fo:padding-right="0.191cm" fo:padding-top="0cm" fo:padding-bottom="0cm" fo:border="0.5pt solid #00000a"/>
    </style:style>
    <style:style style:name="表格1.2" style:family="table-row">
      <style:table-row-properties style:min-row-height="2.877cm" fo:keep-together="auto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>
        <style:tab-stops>
          <style:tab-stop style:position="11.271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style:font-name="华文中宋" style:letter-kerning="true" style:font-name-asian="华文中宋1"/>
    </style:style>
    <style:style style:name="P3" style:family="paragraph" style:parent-style-name="Standard">
      <style:text-properties style:font-name="华文中宋" fo:font-size="11pt" style:font-name-asian="华文中宋1" style:font-size-asian="11pt" style:font-size-complex="11pt"/>
    </style:style>
    <style:style style:name="P4" style:family="paragraph" style:parent-style-name="Standard">
      <style:paragraph-properties fo:text-align="start" style:justify-single-word="false" fo:orphans="2" fo:widows="2"/>
      <style:text-properties style:font-name="华文中宋" fo:font-size="11pt" style:font-name-asian="华文中宋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华文中宋" fo:font-size="11pt" style:font-name-asian="华文中宋1" style:font-size-asian="11pt" style:font-size-complex="11pt"/>
    </style:style>
    <style:style style:name="P6" style:family="paragraph" style:parent-style-name="Standard">
      <style:paragraph-properties fo:line-height="0.635cm" fo:orphans="2" fo:widows="2"/>
      <style:text-properties style:font-name="华文中宋" fo:font-size="11pt" fo:font-weight="bold" style:font-name-asian="华文中宋1" style:font-size-asian="11pt" style:font-weight-asian="bold" style:font-size-complex="11pt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paragraph-properties fo:line-height="0.635cm" fo:text-align="start" style:justify-single-word="false"/>
    </style:style>
    <style:style style:name="P9" style:family="paragraph" style:parent-style-name="Standard">
      <style:paragraph-properties fo:line-height="0.635cm" fo:text-align="start" style:justify-single-word="false" fo:orphans="2" fo:widows="2"/>
    </style:style>
    <style:style style:name="P10" style:family="paragraph" style:parent-style-name="Standard">
      <style:paragraph-properties fo:margin-left="0cm" fo:margin-right="0cm" fo:line-height="0.706cm" fo:text-align="start" style:justify-single-word="false" fo:orphans="2" fo:widows="2" fo:text-indent="0.847cm" style:auto-text-indent="false"/>
    </style:style>
    <style:style style:name="P11" style:family="paragraph" style:parent-style-name="Standard">
      <style:paragraph-properties fo:margin-left="0cm" fo:margin-right="0cm" fo:line-height="0.635cm" fo:text-align="start" style:justify-single-word="false" fo:orphans="2" fo:widows="2" fo:text-indent="0.847cm" style:auto-text-indent="false"/>
      <style:text-properties style:font-name="华文中宋" fo:font-size="11pt" fo:font-weight="bold" style:font-name-asian="华文中宋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1.584cm" fo:margin-right="0cm" fo:line-height="0.564cm" fo:text-align="start" style:justify-single-word="false" fo:text-indent="-1.584cm" style:auto-text-indent="false"/>
    </style:style>
    <style:style style:name="P13" style:family="paragraph" style:parent-style-name="Standard">
      <style:paragraph-properties fo:margin-left="1.589cm" fo:margin-right="0cm" fo:line-height="0.564cm" fo:text-align="start" style:justify-single-word="false" fo:text-indent="-1.589cm" style:auto-text-indent="false"/>
    </style:style>
    <style:style style:name="P14" style:family="paragraph" style:parent-style-name="Standard">
      <style:paragraph-properties fo:margin-left="0cm" fo:margin-right="0cm" fo:line-height="0.635cm" fo:text-align="start" style:justify-single-word="false" fo:orphans="2" fo:widows="2" fo:text-indent="0.776cm" style:auto-text-indent="false"/>
      <style:text-properties style:font-name="华文中宋" fo:font-size="11pt" fo:font-weight="bold" style:font-name-asian="华文中宋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line-height="0.635cm" fo:text-align="start" style:justify-single-word="false" fo:orphans="2" fo:widows="2" fo:text-indent="0.972cm" style:auto-text-indent="false"/>
    </style:style>
    <style:style style:name="P16" style:family="paragraph" style:parent-style-name="Standard">
      <style:paragraph-properties fo:margin-left="0cm" fo:margin-right="0cm" fo:line-height="0.635cm" fo:text-align="start" style:justify-single-word="false" fo:orphans="2" fo:widows="2" fo:text-indent="0.956cm" style:auto-text-indent="false"/>
    </style:style>
    <style:style style:name="P17" style:family="paragraph" style:parent-style-name="Standard">
      <style:paragraph-properties fo:margin-left="0.339cm" fo:margin-right="0cm" fo:line-height="0.564cm" fo:text-align="start" style:justify-single-word="false" fo:text-indent="0cm" style:auto-text-indent="false"/>
    </style:style>
    <style:style style:name="P18" style:family="paragraph" style:parent-style-name="List_20_Paragraph">
      <style:paragraph-properties fo:margin-left="0.741cm" fo:margin-right="0cm" fo:text-indent="0cm" style:auto-text-indent="false"/>
      <style:text-properties fo:color="#000000"/>
    </style:style>
    <style:style style:name="P19" style:family="paragraph" style:parent-style-name="Header">
      <style:paragraph-properties fo:text-align="end" style:justify-single-word="false">
        <style:tab-stops>
          <style:tab-stop style:position="11.271cm"/>
        </style:tab-stops>
      </style:paragraph-properties>
      <style:text-properties style:font-name="华文中宋" fo:font-size="8pt" style:font-name-asian="华文中宋1" style:font-size-asian="8pt" style:font-size-complex="8pt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.727cm" style:auto-text-indent="false" style:page-number="auto"/>
    </style:style>
    <style:style style:name="P21" style:family="paragraph" style:parent-style-name="Standard" style:list-style-name="WWNum8">
      <style:paragraph-properties fo:line-height="0.564cm" fo:text-align="start" style:justify-single-word="false"/>
    </style:style>
    <style:style style:name="P22" style:family="paragraph" style:parent-style-name="Standard">
      <style:paragraph-properties fo:margin-left="0.381cm" fo:margin-right="0cm" fo:line-height="0.564cm" fo:text-align="start" style:justify-single-word="false" fo:text-indent="-0.021cm" style:auto-text-indent="false">
        <style:tab-stops/>
      </style:paragraph-properties>
    </style:style>
    <style:style style:name="T1" style:family="text">
      <style:text-properties style:font-name="华文中宋" fo:font-size="11pt" style:font-name-asian="华文中宋1" style:font-size-asian="11pt"/>
    </style:style>
    <style:style style:name="T2" style:family="text">
      <style:text-properties style:font-name="华文中宋" fo:font-size="11pt" style:font-name-asian="华文中宋1" style:font-size-asian="11pt" style:font-size-complex="11pt"/>
    </style:style>
    <style:style style:name="T3" style:family="text">
      <style:text-properties style:font-name="华文中宋" fo:font-size="11pt" fo:font-weight="bold" style:font-name-asian="华文中宋1" style:font-size-asian="11pt" style:font-weight-asian="bold"/>
    </style:style>
    <style:style style:name="T4" style:family="text">
      <style:text-properties style:font-name="华文中宋" fo:font-size="11pt" fo:font-weight="bold" style:font-name-asian="华文中宋1" style:font-size-asian="11pt" style:font-weight-asian="bold" style:font-size-complex="11pt"/>
    </style:style>
    <style:style style:name="T5" style:family="text">
      <style:text-properties style:font-name="华文中宋" fo:font-size="11pt" fo:font-weight="bold" style:font-name-asian="华文中宋1" style:font-size-asian="11pt" style:font-weight-asian="bold" style:font-size-complex="11pt" style:font-weight-complex="bold"/>
    </style:style>
    <style:style style:name="T6" style:family="text">
      <style:text-properties style:font-name="华文中宋" fo:font-size="11pt" fo:font-weight="bold" style:letter-kerning="true" style:font-name-asian="华文中宋1" style:font-size-asian="11pt" style:font-weight-asian="bold"/>
    </style:style>
    <style:style style:name="T7" style:family="text">
      <style:text-properties style:font-name="华文中宋" fo:font-size="11pt" style:letter-kerning="true" style:font-name-asian="华文中宋1" style:font-size-asian="11pt"/>
    </style:style>
    <style:style style:name="T8" style:family="text">
      <style:text-properties style:font-name="华文中宋" fo:font-size="11pt" style:letter-kerning="true" style:font-name-asian="华文中宋1" style:font-size-asian="11pt" style:font-size-complex="11pt"/>
    </style:style>
    <style:style style:name="T9" style:family="text">
      <style:text-properties style:font-name="华文中宋" fo:font-size="11pt" style:text-underline-style="solid" style:text-underline-width="auto" style:text-underline-color="font-color" fo:font-weight="bold" style:font-name-asian="华文中宋1" style:font-size-asian="11pt" style:font-weight-asian="bold" style:font-size-complex="11pt" style:font-weight-complex="bold"/>
    </style:style>
    <style:style style:name="T10" style:family="text">
      <style:text-properties style:font-name="华文中宋" fo:font-size="11pt" fo:font-style="normal" style:letter-kerning="true" style:font-name-asian="华文中宋1" style:font-size-asian="11pt" style:font-style-asian="normal" style:font-style-complex="normal"/>
    </style:style>
    <style:style style:name="T11" style:family="text">
      <style:text-properties style:font-name="黑体" fo:font-size="20pt" style:font-size-asian="20pt" style:font-size-complex="20pt"/>
    </style:style>
    <style:style style:name="T12" style:family="text">
      <style:text-properties fo:color="#000000" style:font-name="华文中宋" fo:font-size="11pt" style:letter-kerning="true" style:font-name-asian="华文中宋1" style:font-size-asian="11pt"/>
    </style:style>
    <style:style style:name="T13" style:family="text">
      <style:text-properties fo:color="#000000" style:font-name="华文中宋" fo:font-size="11pt" style:letter-kerning="true" style:font-name-asian="华文中宋1" style:font-size-asian="11pt" style:font-size-complex="11pt"/>
    </style:style>
    <style:style style:name="T14" style:family="text">
      <style:text-properties fo:color="#000000" style:font-name="华文中宋" fo:font-size="11pt" fo:language="zh" fo:country="CN" style:letter-kerning="true" style:font-name-asian="华文中宋1" style:font-size-asian="11pt" style:font-size-complex="11pt"/>
    </style:style>
    <style:style style:name="T15" style:family="text">
      <style:text-properties fo:color="#000000" style:font-name="华文中宋" fo:font-size="11pt" fo:language="zh" fo:country="CN" style:text-underline-style="solid" style:text-underline-width="auto" style:text-underline-color="font-color" style:letter-kerning="true" style:font-name-asian="华文中宋1" style:font-size-asian="11pt" style:font-size-complex="11pt"/>
    </style:style>
    <style:style style:name="T16" style:family="text">
      <style:text-properties fo:color="#000000" style:font-name="华文中宋" fo:font-size="11pt" fo:font-style="italic" style:letter-kerning="true" style:font-name-asian="华文中宋1" style:font-size-asian="11pt" style:font-style-asian="italic"/>
    </style:style>
    <style:style style:name="T17" style:family="text">
      <style:text-properties fo:color="#000000" style:font-name="华文中宋" fo:font-size="11pt" fo:font-weight="bold" style:letter-kerning="true" style:font-name-asian="华文中宋1" style:font-size-asian="11pt" style:font-weight-asian="bold"/>
    </style:style>
    <style:style style:name="T18" style:family="text">
      <style:text-properties fo:color="#000000" style:font-name="华文中宋" fo:font-size="11pt" style:text-underline-style="solid" style:text-underline-width="auto" style:text-underline-color="font-color" style:letter-kerning="true" style:font-name-asian="华文中宋1" style:font-size-asian="11pt" style:font-size-complex="11pt"/>
    </style:style>
    <style:style style:name="T19" style:family="text">
      <style:text-properties fo:color="#000000" style:font-name="华文中宋" fo:font-size="11pt" fo:font-style="normal" style:letter-kerning="true" style:font-name-asian="华文中宋1" style:font-size-asian="11pt" style:font-style-asian="normal" style:font-style-complex="normal"/>
    </style:style>
    <style:style style:name="T20" style:family="text">
      <style:text-properties fo:color="#000000" fo:font-size="11pt" style:letter-kerning="true" style:font-name-asian="华文中宋1" style:font-size-asian="11pt"/>
    </style:style>
    <style:style style:name="T21" style:family="text">
      <style:text-properties fo:color="#000000" fo:font-size="11pt" fo:font-style="italic" style:letter-kerning="true" style:font-name-asian="华文中宋1" style:font-size-asian="11pt" style:font-style-asian="italic"/>
    </style:style>
    <style:style style:name="T22" style:family="text">
      <style:text-properties fo:color="#000000" style:font-name="Times New Roman" fo:font-size="11pt" fo:font-style="normal" style:letter-kerning="true" style:font-name-asian="华文中宋1" style:font-size-asian="11pt" style:font-style-asian="normal" style:font-style-complex="normal"/>
    </style:style>
    <style:style style:name="T23" style:family="text">
      <style:text-properties fo:color="#000000" style:font-name="Times New Roman" fo:font-size="11pt" fo:font-style="italic" style:letter-kerning="true" style:font-name-asian="华文中宋1" style:font-size-asian="11pt" style:font-style-asian="italic" style:font-style-complex="italic"/>
    </style:style>
    <style:style style:name="T24" style:family="text">
      <style:text-properties fo:font-size="11pt" style:letter-kerning="true" style:font-name-asian="华文中宋1" style:font-size-asian="11pt"/>
    </style:style>
    <style:style style:name="T25" style:family="text">
      <style:text-properties fo:font-size="11pt" style:letter-kerning="true" style:font-name-asian="华文中宋1" style:font-size-asian="11pt" style:font-size-complex="11pt"/>
    </style:style>
    <style:style style:name="T26" style:family="text">
      <style:text-properties fo:font-size="11pt" fo:font-style="italic" style:letter-kerning="true" style:font-name-asian="华文中宋1" style:font-size-asian="11pt" style:font-style-asian="italic"/>
    </style:style>
    <style:style style:name="T27" style:family="text">
      <style:text-properties fo:font-size="11pt" style:font-name-asian="华文中宋1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书籍标题1"><text:span text:style-name="T11">数据使用协议</text:span></text:span></text:p>
      <text:p text:style-name="P2"/>
      <text:p text:style-name="P10"><text:span text:style-name="T14">为促进科学研究，充分利用数据中心的数据积累，推进青海湖流域科学数据共享，经用户申请，并由科学数据管理委员会批准，为</text:span><text:span text:style-name="T15"> <text:s text:c="22"/></text:span><text:span text:style-name="T14">提供以下数据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数</text:p>
            <text:p text:style-name="P5">据</text:p>
            <text:p text:style-name="P5">清</text:p>
            <text:p text:style-name="P5">单</text:p>
          </table:table-cell>
          <table:table-cell table:style-name="表格1.B1" office:value-type="string">
            <text:p text:style-name="P18"/>
            <text:p text:style-name="P7"/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数据用途</text:p>
          </table:table-cell>
          <table:table-cell table:style-name="表格1.B2" office:value-type="string">
            <text:p text:style-name="P4"/>
          </table:table-cell>
        </table:table-row>
      </table:table>
      <text:p text:style-name="P6"/>
      <text:p text:style-name="P6">用户在使用该数据时须遵守以下协议：</text:p>
      <text:p text:style-name="P12"><text:span text:style-name="T3">第一条</text:span><text:span text:style-name="T1"><text:tab/>为</text:span><text:span text:style-name="T12">保障数据作者的权益，用户在使用全部或部分“数据中心”所提供的数据的基础上产出的研究成果中（包括公开发表的论文、论著、数据产品和未公开发表的研究报告、数据产品、系统开发等），须在相关成果中</text:span><text:span text:style-name="T8">对数据进行规范引用（参考引用方式请见附件）</text:span><text:span text:style-name="T12">，</text:span><text:span text:style-name="T8">并</text:span><text:span text:style-name="T12">明确注明数据来源</text:span><text:span text:style-name="T8">，数据来源声明规范如下（</text:span><text:span text:style-name="T12">对数据来源署名有特殊要求的除外）：</text:span><text:span text:style-name="T7"> </text:span></text:p>
      <text:p text:style-name="P17"><text:span text:style-name="T10">中文发表的成果依据以下规范注明：</text:span><text:span text:style-name="T16">数据来源于“青海湖流域生态环境科学数据平台”</text:span><text:span text:style-name="T21">（</text:span><text:span text:style-name="T26">http://deep.qherc.org</text:span><text:span text:style-name="T21">）</text:span><text:span text:style-name="T16">；</text:span></text:p>
      <text:p text:style-name="P22"><text:span text:style-name="T10">英文发表的成果依据以下规范注明：</text:span><text:span text:style-name="T23">The data set is provided by Data Center for Eco-Environment Protection in the Qinghai Lake Basin</text:span><text:span text:style-name="T19"> </text:span><text:span text:style-name="T21"><text:s/>(</text:span><text:span text:style-name="T26">http://deep.qherc.org)。</text:span></text:p>
      <text:p text:style-name="P13"><text:span text:style-name="T17">第二条</text:span><text:span text:style-name="T12"><text:tab/>所有数据和资料版权归数据和资料原生产单位所有。数据仅供用户用于科研目的，不得用于商业目的。不得将数据转让给第三方，由此引起的一切后果由数据用户承担。</text:span></text:p>
      <text:p text:style-name="P13"><text:span text:style-name="T6">第三条</text:span><text:span text:style-name="T7"><text:tab/>所共享的数据如属国家保密范围，乙方有义务遵守国家有关法规，如出现问题责任由乙方完全承担。</text:span></text:p>
      <text:list xml:id="list1771280960" text:style-name="WWNum8">
        <text:list-item>
          <text:p text:style-name="P21"><text:span text:style-name="T12">未尽事宜，见在线使用条款和免责声明</text:span><text:span text:style-name="T20">（</text:span><text:a xlink:type="simple" xlink:href="http://deep.qherc.org/about/terms"><text:span text:style-name="T24">http://deep.qherc.org/about/terms</text:span></text:a><text:span text:style-name="T20">）。</text:span></text:p>
        </text:list-item>
      </text:list>
      <text:p text:style-name="P14"/>
      <text:p text:style-name="P15"><text:span text:style-name="T5">数据申请人：</text:span><text:span text:style-name="T9"> <text:s text:c="16"/></text:span><text:span text:style-name="T5">（签字） <text:s/>项目负责人：</text:span><text:span text:style-name="T9"> <text:s text:c="16"/></text:span><text:span text:style-name="T5">（签字）</text:span></text:p>
      <text:p text:style-name="P9"><text:span text:style-name="T13">单位：</text:span><text:span text:style-name="T18"><text:tab/><text:tab/><text:tab/><text:tab/><text:tab/> <text:s text:c="28"/></text:span><text:span text:style-name="T13"><text:s/>邮箱：</text:span><text:span text:style-name="T18"> <text:s text:c="38"/></text:span><text:span text:style-name="T13"><text:s/>邮编：</text:span><text:span text:style-name="T18"> <text:s text:c="15"/></text:span></text:p>
      <text:p text:style-name="P8"><text:span text:style-name="T13">地址：</text:span><text:span text:style-name="T18"><text:tab/> <text:s text:c="7"/><text:tab/> <text:s text:c="40"/></text:span><text:span text:style-name="T13"><text:s/>电话：</text:span><text:span text:style-name="T18"> <text:s text:c="38"/></text:span><text:span text:style-name="T13"><text:s/>日期：</text:span><text:span text:style-name="T18"> <text:s text:c="15"/></text:span></text:p>
      <text:p text:style-name="P11"><text:s/></text:p>
      <text:p text:style-name="P16"><text:span text:style-name="T4">数据管理委员会</text:span><text:span text:style-name="T5">负责人：</text:span><text:span text:style-name="T9"> <text:s text:c="17"/></text:span><text:span text:style-name="T5"><text:s/>（签字） </text:span></text:p>
      <text:p text:style-name="P9"><text:span text:style-name="T13">单位：</text:span><text:span text:style-name="T18">青海湖流域生态环境遥感监测中心</text:span><text:span text:style-name="T13"> 邮编：</text:span><text:span text:style-name="T18">810007</text:span><text:span text:style-name="T13"> <text:s text:c="4"/>电话：</text:span><text:span text:style-name="T18">0971-8176725</text:span></text:p>
      <text:p text:style-name="Standard"><text:span text:style-name="T13">地址：</text:span><text:span text:style-name="T18">青海省西宁市共和路56号</text:span><text:span text:style-name="T13"> </text:span><text:span text:style-name="T2">网站：</text:span><text:a xlink:type="simple" xlink:href="http://westdc.westgis.ac.cn/"><text:span text:style-name="T27">http://deep.qherc.org</text:span></text:a><text:span text:style-name="T2"> </text:span><text:span text:style-name="T13">邮箱：dceepq</text:span>@1<text:span text:style-name="T25">63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华文中宋" svg:font-family="华文中宋" style:font-family-generic="roman" style:font-pitch="variable"/>
    <style:font-face style:name="黑体" svg:font-family="黑体" style:font-family-generic="roman" style:font-pitch="variable"/>
    <style:font-face style:name="DejaVu Sans Condensed" svg:font-family="'DejaVu Sans Condensed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华文中宋1" svg:font-family="华文中宋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  <style:font-face style:name="黑体1" svg:font-family="黑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0pt" fo:language="en" fo:country="US" style:letter-kerning="true" style:font-name-asian="宋体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use-window-font-color="true" fo:font-size="10.5pt" style:letter-kerning="tru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微软雅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/>
    </style:style>
    <style:style style:name="Footer" style:family="paragraph" style:parent-style-name="Standard" style:default-outline-level="" style:class="extra">
      <style:paragraph-properties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/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cm" fo:margin-right="0cm" fo:text-indent="0.74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书籍标题1" style:family="text">
      <style:text-properties fo:font-variant="small-caps" fo:font-size="18pt" fo:letter-spacing="0.009cm" fo:font-weight="bold" style:font-name-asian="黑体1" style:font-size-asian="18pt" style:font-weight-asian="bold" style:font-weight-complex="bold"/>
    </style:style>
    <style:style style:name="批注框文本_20_Char" style:display-name="批注框文本 Char" style:family="text">
      <style:text-properties fo:font-size="9pt" style:letter-kerning="true" style:font-size-asian="9pt" style:font-size-complex="9pt"/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style:font-name-asian="宋体"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第" style:num-suffix="条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7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41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41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4.022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741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41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6.244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741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41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第" style:num-suffix="条，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条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41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41cm" fo:margin-left="2.85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3.59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741cm" fo:margin-left="4.3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41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821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741cm" fo:margin-left="6.5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41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第" style:num-suffix="条" style:num-format="一, 二, 三, ..." text:start-value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45cm" fo:text-indent="-0.741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6.668cm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1.271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1.271cm"/>
        </style:tab-stops>
      </style:paragraph-properties>
      <style:text-properties style:font-name="华文中宋" fo:font-size="8pt" style:font-name-asian="华文中宋1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594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order-top="none" fo:border-bottom="0.26pt solid #000000" fo:border-left="none" fo:border-right="none" fo:padding="0cm" style:shadow="none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图形1" text:anchor-type="paragraph" svg:x="0.619cm" svg:y="-0.238cm" svg:width="1.376cm" svg:height="1.053cm" draw:z-index="0"><draw:image xlink:href="Pictures/100002010000008000000062A8FB6F9D.png" xlink:type="simple" xlink:show="embed" xlink:actuate="onLoad"/></draw:frame></text:p>
        <text:p text:style-name="MP2">青海湖流域生态环境科学数据平台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国西部环境与生态科学数据中心数据共享协议</dc:title>
    <meta:initial-creator>leung</meta:initial-creator>
    <dc:creator>wlx </dc:creator>
    <meta:editing-cycles>35</meta:editing-cycles>
    <meta:print-date>2011-11-21T01:40:00</meta:print-date>
    <meta:creation-date>2011-11-01T08:58:00</meta:creation-date>
    <dc:date>2012-06-22T17:42:49</dc:date>
    <meta:editing-duration>PT1H37M24S</meta:editing-duration>
    <meta:generator>LibreOffice/3.5$Linux_X86_64 LibreOffice_project/350m1$Build-2</meta:generator>
    <meta:document-statistic meta:table-count="1" meta:image-count="1" meta:object-count="0" meta:page-count="1" meta:paragraph-count="22" meta:word-count="292" meta:character-count="1036" meta:non-whitespace-character-count="878"/>
    <meta:user-defined meta:name="AppVersion">14.0000</meta:user-defined>
    <meta:user-defined meta:name="Company">careeri,cas</meta:user-defined>
    <meta:user-defined meta:name="DocSecurity" meta:value-type="float">0</meta:user-defined>
    <meta:user-defined meta:name="HiddenSlides" meta:value-type="float">0</meta:user-defined>
    <meta:user-defined meta:name="HyperlinksChanged" meta:value-type="boolean">false</meta:user-defined>
    <meta:user-defined meta:name="KSOProductBuildVer" meta:value-type="string">2052-6.6.0.2330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0</meta:user-defined>
    <meta:template xlink:type="simple" xlink:actuate="onRequest" xlink:title="Normal" xlink:href=""/>
  </office:meta>
</office:document-meta>
</file>