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8000000062A8FB6F9D.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黑体" svg:font-family="黑体, SimHei" style:font-family-generic="modern"/>
    <style:font-face style:name="华文中宋" svg:font-family="华文中宋" style:font-pitch="variable"/>
    <style:font-face style:name="宋体1" svg:font-family="宋体, SimSun" style:font-pitch="variable"/>
    <style:font-face style:name="DejaVu Serif Condensed" svg:font-family="'DejaVu Serif Condensed'" style:font-family-generic="roman" style:font-pitch="variable"/>
    <style:font-face style:name="Times New Roman" svg:font-family="'Times New Roman'" style:font-family-generic="roman" style:font-pitch="variable"/>
    <style:font-face style:name="DejaVu Sans Condensed" svg:font-family="'DejaVu Sans Condensed'" style:font-family-generic="swiss" style:font-pitch="variable"/>
    <style:font-face style:name="Dotum" svg:font-family="Dotum, 돋움"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automatic-styles>
    <style:style style:name="P1" style:family="paragraph" style:parent-style-name="Header">
      <style:paragraph-properties fo:text-align="end" style:justify-single-word="false">
        <style:tab-stops>
          <style:tab-stop style:position="11.271cm"/>
        </style:tab-stops>
      </style:paragraph-properties>
      <style:text-properties style:font-name="华文中宋" fo:font-size="10.5pt" style:font-name-asian="华文中宋" style:font-size-asian="10.5pt" style:font-name-complex="华文中宋" style:font-size-complex="10.5pt"/>
    </style:style>
    <style:style style:name="P2" style:family="paragraph" style:parent-style-name="Header">
      <style:paragraph-properties fo:text-align="end" style:justify-single-word="false">
        <style:tab-stops>
          <style:tab-stop style:position="11.271cm"/>
        </style:tab-stops>
      </style:paragraph-properties>
    </style:style>
    <style:style style:name="P3" style:family="paragraph" style:parent-style-name="Standard">
      <style:paragraph-properties fo:line-height="120%" fo:text-align="start" style:justify-single-word="false" style:text-autospace="none"/>
      <style:text-properties fo:color="#000000" style:font-name="华文中宋" fo:font-size="12pt" style:letter-kerning="true" style:font-name-asian="华文中宋" style:font-size-asian="12pt" style:font-name-complex="宋体1"/>
    </style:style>
    <style:style style:name="P4" style:family="paragraph" style:parent-style-name="Standard">
      <style:paragraph-properties fo:line-height="120%" fo:text-align="start" style:justify-single-word="false" style:text-autospace="none"/>
      <style:text-properties fo:color="#000000" style:font-name="华文中宋" fo:font-size="14pt" style:letter-kerning="true" style:font-name-asian="华文中宋" style:font-size-asian="14pt" style:font-name-complex="宋体1" style:font-size-complex="14pt"/>
    </style:style>
    <style:style style:name="P5" style:family="paragraph" style:parent-style-name="Standard">
      <style:paragraph-properties fo:line-height="120%" fo:text-align="start" style:justify-single-word="false" style:text-autospace="none"/>
    </style:style>
    <style:style style:name="P6" style:family="paragraph" style:parent-style-name="Standard">
      <style:paragraph-properties fo:margin-left="0cm" fo:margin-right="0cm" fo:text-align="start" style:justify-single-word="false" fo:text-indent="1.169cm" style:auto-text-indent="false" style:text-autospace="none"/>
    </style:style>
    <style:style style:name="P7" style:family="paragraph" style:parent-style-name="Standard">
      <style:paragraph-properties fo:margin-left="0cm" fo:margin-right="0cm" fo:text-align="start" style:justify-single-word="false" fo:text-indent="0.99cm" style:auto-text-indent="false" style:text-autospace="none"/>
      <style:text-properties style:font-name="华文中宋" fo:font-size="14pt" fo:font-weight="bold" style:font-name-asian="华文中宋" style:font-size-asian="14pt" style:font-weight-asian="bold" style:font-name-complex="华文中宋"/>
    </style:style>
    <style:style style:name="P8" style:family="paragraph" style:parent-style-name="Standard">
      <style:paragraph-properties fo:margin-left="0cm" fo:margin-right="0cm" fo:line-height="0.564cm" fo:text-align="start" style:justify-single-word="false" fo:text-indent="0.99cm" style:auto-text-indent="false" style:text-autospace="none"/>
    </style:style>
    <style:style style:name="P9" style:family="paragraph" style:parent-style-name="Standard">
      <style:paragraph-properties fo:margin-left="0.004cm" fo:margin-right="0cm" fo:line-height="0.564cm" fo:text-align="start" style:justify-single-word="false" fo:text-indent="0.847cm" style:auto-text-indent="false" style:text-autospace="none"/>
      <style:text-properties fo:color="#000000" style:font-name="黑体" fo:font-size="12pt" style:letter-kerning="true" style:font-name-asian="黑体" style:font-size-asian="12pt" style:font-name-complex="Tahoma"/>
    </style:style>
    <style:style style:name="P10" style:family="paragraph" style:parent-style-name="Standard">
      <style:paragraph-properties fo:margin-left="0cm" fo:margin-right="0cm" fo:line-height="0.564cm" fo:text-align="start" style:justify-single-word="false" fo:text-indent="0.847cm" style:auto-text-indent="false" style:text-autospace="none"/>
      <style:text-properties fo:color="#000000" style:font-name="华文中宋" fo:font-size="12pt" style:letter-kerning="true" style:font-name-asian="华文中宋" style:font-size-asian="12pt" style:font-name-complex="Tahoma"/>
    </style:style>
    <style:style style:name="P11" style:family="paragraph" style:parent-style-name="Standard">
      <style:paragraph-properties fo:margin-left="0.004cm" fo:margin-right="0cm" fo:line-height="0.564cm" fo:text-align="start" style:justify-single-word="false" fo:text-indent="0.855cm" style:auto-text-indent="false" style:text-autospace="none"/>
      <style:text-properties fo:color="#000000" style:font-name="华文中宋" fo:font-size="12pt" style:letter-kerning="true" style:font-name-asian="华文中宋" style:font-size-asian="12pt" style:font-name-complex="Tahoma"/>
    </style:style>
    <style:style style:name="P12" style:family="paragraph" style:parent-style-name="Standard" style:master-page-name="Standard">
      <style:paragraph-properties fo:margin-left="0cm" fo:margin-right="0cm" fo:text-align="center" style:justify-single-word="false" fo:text-indent="0.016cm" style:auto-text-indent="false" style:page-number="auto" style:text-autospace="none"/>
      <style:text-properties style:font-name="华文中宋" fo:font-size="22pt" fo:font-weight="bold" style:letter-kerning="true" style:font-name-asian="华文中宋" style:font-size-asian="22pt" style:font-weight-asian="bold" style:font-name-complex="黑体" style:font-size-complex="22pt"/>
    </style:style>
    <style:style style:name="P13" style:family="paragraph" style:parent-style-name="Standard">
      <style:paragraph-properties fo:line-height="120%" fo:text-align="start" style:justify-single-word="false" style:text-autospace="none"/>
      <style:text-properties fo:color="#000000" style:font-name="华文中宋" fo:font-size="11pt" style:letter-kerning="true" style:font-name-asian="华文中宋" style:font-size-asian="11pt" style:font-name-complex="宋体1" style:font-size-complex="11pt"/>
    </style:style>
    <style:style style:name="P14" style:family="paragraph" style:parent-style-name="Standard" style:list-style-name="WW8Num2">
      <style:paragraph-properties fo:margin-top="0.212cm" fo:margin-bottom="0.212cm" fo:line-height="150%" fo:text-align="start" style:justify-single-word="false" style:text-autospace="none"/>
    </style:style>
    <style:style style:name="T1" style:family="text">
      <style:text-properties style:font-name="华文中宋" fo:font-size="10.5pt" style:font-name-asian="华文中宋" style:font-size-asian="10.5pt" style:font-name-complex="华文中宋" style:font-size-complex="10.5pt"/>
    </style:style>
    <style:style style:name="T2" style:family="text">
      <style:text-properties style:font-name="华文中宋" fo:font-size="11pt" style:font-name-asian="华文中宋" style:font-size-asian="11pt" style:font-name-complex="华文中宋" style:font-size-complex="11pt"/>
    </style:style>
    <style:style style:name="T3" style:family="text">
      <style:text-properties style:font-name="华文中宋" fo:font-size="14pt" fo:font-weight="bold" style:font-name-asian="华文中宋" style:font-size-asian="14pt" style:font-weight-asian="bold" style:font-name-complex="华文中宋"/>
    </style:style>
    <style:style style:name="T4" style:family="text">
      <style:text-properties style:font-name="华文中宋" fo:font-size="12pt" style:letter-kerning="true" style:font-name-asian="华文中宋" style:font-size-asian="12pt" style:font-name-complex="宋体1"/>
    </style:style>
    <style:style style:name="T5" style:family="text">
      <style:text-properties style:font-name="黑体" fo:font-size="10.5pt" style:font-name-asian="黑体" style:font-size-asian="10.5pt" style:font-name-complex="黑体" style:font-size-complex="10.5pt"/>
    </style:style>
    <style:style style:name="T6" style:family="text">
      <style:text-properties style:font-name="黑体" fo:font-size="22pt" fo:font-weight="bold" style:letter-kerning="true" style:font-name-asian="黑体" style:font-size-asian="22pt" style:font-weight-asian="bold" style:font-name-complex="黑体" style:font-size-complex="22pt"/>
    </style:style>
    <style:style style:name="T7" style:family="text">
      <style:text-properties fo:color="#000000" style:font-name="华文中宋" fo:font-size="11pt" style:letter-kerning="true" style:font-name-asian="华文中宋" style:font-size-asian="11pt" style:font-name-complex="华文中宋" style:font-size-complex="11pt"/>
    </style:style>
    <style:style style:name="T8" style:family="text">
      <style:text-properties fo:color="#000000" style:font-name="华文中宋" fo:font-size="14pt" fo:font-weight="bold" style:letter-kerning="true" style:font-name-asian="华文中宋" style:font-size-asian="14pt" style:font-weight-asian="bold" style:font-name-complex="Tahoma"/>
    </style:style>
    <style:style style:name="T9" style:family="text">
      <style:text-properties fo:color="#000000" style:font-name="华文中宋" fo:font-size="12pt" style:letter-kerning="true" style:font-name-asian="华文中宋" style:font-size-asian="12pt" style:font-name-complex="Tahoma"/>
    </style:style>
    <style:style style:name="T10" style:family="text">
      <style:text-properties fo:color="#000000" style:font-name="华文中宋" fo:font-size="12pt" style:letter-kerning="true" style:font-name-asian="华文中宋" style:font-size-asian="12pt" style:font-name-complex="宋体1"/>
    </style:style>
    <style:style style:name="T11" style:family="text">
      <style:text-properties fo:color="#000000" style:font-name="华文中宋" fo:font-size="12pt" style:letter-kerning="true" style:font-name-asian="华文中宋" style:font-size-asian="12pt" style:font-name-complex="Dotum"/>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748cm">
          <style:column style:rel-width="32767*" fo:start-indent="0cm" fo:end-indent="0.374cm"/>
          <style:column style:rel-width="32768*" fo:start-indent="0.37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数据保密协议书</text:p>
      <text:p text:style-name="P6"><text:span text:style-name="T6"><text:s text:c="2"/></text:span><text:span text:style-name="T7"><text:s text:c="9"/></text:span></text:p>
      <text:p text:style-name="P7">甲方：青海湖流域生态环境科学数据平台</text:p>
      <text:p text:style-name="P8"><text:span text:style-name="T3">乙方</text:span><text:span text:style-name="T8">：</text:span></text:p>
      <text:p text:style-name="P9"/>
      <text:p text:style-name="P10">甲、乙双方经协商，就乙方所申请的科学数据保密事宜达成如下协议：</text:p>
      <text:p text:style-name="P11"/>
      <text:list xml:id="list365961066" text:style-name="WW8Num2">
        <text:list-item>
          <text:p text:style-name="P14"><text:span text:style-name="T9">乙方已被告知</text:span><text:span text:style-name="T10">并</text:span><text:span text:style-name="T11">承</text:span><text:span text:style-name="T10">诺</text:span><text:span text:style-name="T11">按照《中</text:span><text:span text:style-name="T10">华</text:span><text:span text:style-name="T11">人民共和</text:span><text:span text:style-name="T10">国</text:span><text:span text:style-name="T11">保守</text:span><text:span text:style-name="T10">国</text:span><text:span text:style-name="T11">家秘密法》、《中</text:span><text:span text:style-name="T10">华</text:span><text:span text:style-name="T11">人民共和</text:span><text:span text:style-name="T10">国测绘</text:span><text:span text:style-name="T11">法》、《中</text:span><text:span text:style-name="T10">华</text:span><text:span text:style-name="T11">人民共和</text:span><text:span text:style-name="T10">国气象</text:span><text:span text:style-name="T11">法》、《基</text:span><text:span text:style-name="T10">础测绘</text:span><text:span text:style-name="T11">成果提供使用管理</text:span><text:span text:style-name="T10">暂</text:span><text:span text:style-name="T11">行</text:span><text:span text:style-name="T10">办</text:span><text:span text:style-name="T11">法》等相</text:span><text:span text:style-name="T10">关</text:span><text:span text:style-name="T11">法律法</text:span><text:span text:style-name="T10">规</text:span><text:span text:style-name="T11">及管理文件的要求，</text:span><text:span text:style-name="T10">对涉密数据进</text:span><text:span text:style-name="T11">行有效管理，做好安全保密工作。</text:span></text:p>
        </text:list-item>
        <text:list-item>
          <text:p text:style-name="P14"><text:span text:style-name="T9">乙方不得擅自复制、转让或者</text:span><text:span text:style-name="T9">出售涉密数据。未经书面许可，乙方不得以任何形式向第三方（包括所属系统上级、下级或者同级其他单位）提供</text:span><text:span text:style-name="T10">涉密数据</text:span><text:span text:style-name="T9">。乙方若需委托第三方从事相关科学研究，应与第三方签订相应的涉密数据保密协议书。第三方为外国组织和个人以及在我国注册的外商独资企业和中外合资、合作企业的，使用人应当履行对外提供我国涉密数据的审批程序，须依法经相关部门批准。</text:span></text:p>
        </text:list-item>
        <text:list-item>
          <text:p text:style-name="P14"><text:span text:style-name="T10">没</text:span><text:span text:style-name="T11">有得到另一方的</text:span><text:span text:style-name="T10">书</text:span><text:span text:style-name="T11">面同意，任何一方不得</text:span><text:span text:style-name="T10">将</text:span><text:span text:style-name="T11">其在本</text:span><text:span text:style-name="T10">协议书项</text:span><text:span text:style-name="T11">下的</text:span><text:span text:style-name="T10">权</text:span><text:span text:style-name="T11">利和</text:span><text:span text:style-name="T10">义务转让给</text:span><text:span text:style-name="T11">第三方。</text:span></text:p>
        </text:list-item>
        <text:list-item>
          <text:p text:style-name="P14"><text:span text:style-name="T9">本</text:span><text:span text:style-name="T10">协议甲乙双方各执</text:span><text:span text:style-name="T11">一</text:span><text:span text:style-name="T10">份</text:span><text:span text:style-name="T11">。自</text:span><text:span text:style-name="T10">签</text:span><text:span text:style-name="T11">字之日起生效。</text:span></text:p>
        </text:list-item>
      </text:list>
      <text:p text:style-name="P13"/>
      <text:section text:style-name="Sect1" text:name="区域1">
        <text:p text:style-name="P3">甲方：中国西部环境与生态科学数据中心</text:p>
        <text:p text:style-name="P3">地址：西宁市共和路56号</text:p>
        <text:p text:style-name="P3">电话：0971-8176725</text:p>
        <text:p text:style-name="P5"><text:span text:style-name="T10">邮箱：dceepq@163.com</text:span></text:p>
        <text:p text:style-name="P3"/>
        <text:p text:style-name="P3"/>
        <text:p text:style-name="P3"/>
        <text:p text:style-name="P3">日期：</text:p>
        <text:p text:style-name="P3">乙方：</text:p>
        <text:p text:style-name="P3">地址：</text:p>
        <text:p text:style-name="P3">电话：</text:p>
        <text:p text:style-name="P3">邮箱：</text:p>
        <text:p text:style-name="P3"/>
        <text:p text:style-name="P3">签字：</text:p>
        <text:p text:style-name="P3"/>
        <text:p text:style-name="P3">日期：</text:p>
      </text:section>
      <text:section text:style-name="Sect2" text:name="区域2">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黑体" svg:font-family="黑体, SimHei" style:font-family-generic="modern"/>
    <style:font-face style:name="华文中宋" svg:font-family="华文中宋" style:font-pitch="variable"/>
    <style:font-face style:name="宋体1" svg:font-family="宋体, SimSun" style:font-pitch="variable"/>
    <style:font-face style:name="DejaVu Serif Condensed" svg:font-family="'DejaVu Serif Condensed'" style:font-family-generic="roman" style:font-pitch="variable"/>
    <style:font-face style:name="Times New Roman" svg:font-family="'Times New Roman'" style:font-family-generic="roman" style:font-pitch="variable"/>
    <style:font-face style:name="DejaVu Sans Condensed" svg:font-family="'DejaVu Sans Condensed'" style:font-family-generic="swiss" style:font-pitch="variable"/>
    <style:font-face style:name="Dotum" svg:font-family="Dotum, 돋움"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DejaVu Serif Condensed" fo:font-size="12pt" fo:language="en" fo:country="US" style:font-name-asian="宋体"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size="10.5pt" fo:language="en" fo:country="US" style:letter-kerning="true" style:font-name-asian="宋体1" style:font-size-asian="10.5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DejaVu Sans Condensed" fo:font-size="14pt" style:font-name-asian="微软雅黑"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fo:text-align="center" style:justify-single-word="false" fo:padding-left="0cm" fo:padding-right="0cm" fo:padding-top="0cm" fo:padding-bottom="0.035cm" fo:border-left="none" fo:border-right="none" fo:border-top="none" fo:border-bottom="0.74pt solid #000000"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Footer" style:family="paragraph" style:parent-style-name="Standard" style:class="extra">
      <style:paragraph-properties fo:text-align="start" style:justify-single-word="false"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WW8Num1z0" style:family="text">
      <style:text-properties style:font-name-complex="Tahoma"/>
    </style:style>
    <style:style style:name="WW8Num2z0" style:family="text">
      <style:text-properties fo:font-style="normal" fo:font-weight="bold" style:font-style-asian="normal" style:font-weight-asian="bold"/>
    </style:style>
    <style:style style:name="WW8Num3z0" style:family="text">
      <style:text-properties fo:font-style="normal" fo:font-weight="bold" style:font-style-asian="normal" style:font-weight-asian="bold"/>
    </style:style>
    <style:style style:name="WW8Num4z0" style:family="text">
      <style:text-properties fo:color="#000000" fo:font-weight="bold" style:font-weight-asian="bold"/>
    </style:style>
    <style:style style:name="默认段落字体"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条" style:num-format="1">
        <style:list-level-properties text:list-level-position-and-space-mode="label-alignment">
          <style:list-level-label-alignment text:label-followed-by="listtab" fo:text-indent="-1.27cm" fo:margin-left="2.2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2.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3.212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3.95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4.694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5.43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6.1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6.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7.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条" style:num-format="1">
        <style:list-level-properties text:list-level-position-and-space-mode="label-alignment" fo:text-align="center">
          <style:list-level-label-alignment text:label-followed-by="listtab" fo:text-indent="-0.741cm" fo:margin-left="1.99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2.732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3.47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4.21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4.955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5.696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6.43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7.177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7.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条" style:num-format="1">
        <style:list-level-properties text:list-level-position-and-space-mode="label-alignment" fo:text-align="end">
          <style:list-level-label-alignment text:label-followed-by="listtab" fo:text-indent="-0.741cm" fo:margin-left="2.7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3.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4.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4.96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5.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6.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7.1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7.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8.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条" style:num-format="1" text:start-value="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1.271cm"/>
        </style:tab-stops>
      </style:paragraph-properties>
      <style:text-properties style:font-name="华文中宋" fo:font-size="10.5pt" style:font-name-asian="华文中宋" style:font-size-asian="10.5pt" style:font-name-complex="华文中宋" style:font-size-complex="10.5pt"/>
    </style:style>
    <style:style style:name="MP2" style:family="paragraph" style:parent-style-name="Header">
      <style:paragraph-properties fo:text-align="end" style:justify-single-word="false">
        <style:tab-stops>
          <style:tab-stop style:position="11.271cm"/>
        </style:tab-stops>
      </style:paragraph-properties>
    </style:style>
    <style:style style:name="MT1" style:family="text">
      <style:text-properties style:font-name="华文中宋" fo:font-size="10.5pt" style:font-name-asian="华文中宋" style:font-size-asian="10.5pt" style:font-name-complex="华文中宋" style:font-size-complex="10.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cm" fo:margin-bottom="1cm" fo:margin-left="2.101cm" fo:margin-right="2.101cm" style:writing-mode="lr-tb" style:layout-grid-color="#c0c0c0" style:layout-grid-lines="40" style:layout-grid-base-height="0.635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59cm" fo:page-height="27.94cm" style:num-format="1" style:print-orientation="portrait" fo:margin-top="0.87cm" fo:margin-bottom="1cm" fo:margin-left="2.101cm" fo:margin-right="2.101cm" style:writing-mode="lr-tb" style:layout-grid-color="#c0c0c0" style:layout-grid-lines="41" style:layout-grid-base-height="0.635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图形1" text:anchor-type="paragraph" svg:x="0.46cm" svg:y="-0.085cm" svg:width="1.376cm" svg:height="1.053cm" draw:z-index="0"><draw:image xlink:href="Pictures/100002010000008000000062A8FB6F9D.png" xlink:type="simple" xlink:show="embed" xlink:actuate="onLoad"/></draw:frame></text:p>
        <text:p text:style-name="MP2"><text:span text:style-name="MT1"><text:s text:c="54"/>青海湖流域生态环境科学数据平台</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国西部环境与生态科学数据中心数据共享协议</dc:title>
    <meta:initial-creator>leung</meta:initial-creator>
    <meta:creation-date>2006-11-19T14:41:00</meta:creation-date>
    <dc:creator>wlx </dc:creator>
    <dc:date>2012-06-22T17:46:43</dc:date>
    <meta:print-date>2011-11-01T17:07:00</meta:print-date>
    <meta:editing-cycles>44</meta:editing-cycles>
    <meta:editing-duration>PT18H56M59S</meta:editing-duration>
    <meta:generator>LibreOffice/3.5$Linux_X86_64 LibreOffice_project/350m1$Build-2</meta:generator>
    <meta:document-statistic meta:table-count="0" meta:image-count="1" meta:object-count="0" meta:page-count="1" meta:paragraph-count="21" meta:word-count="227" meta:character-count="234" meta:non-whitespace-character-count="536"/>
    <meta:user-defined meta:name="Info 1"/>
    <meta:user-defined meta:name="Info 2"/>
    <meta:user-defined meta:name="Info 3"/>
    <meta:user-defined meta:name="Info 4"/>
  </office:meta>
</office:document-meta>
</file>