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微软雅黑" svg:font-family="微软雅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2e958a" officeooo:paragraph-rsid="0030bdb8" style:font-size-asian="9pt" style:font-size-complex="9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text-align="start" style:justify-single-word="false"/>
    </style:style>
    <style:style style:name="T1" style:family="text">
      <style:text-properties officeooo:rsid="0021752a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6" text:outline-level="1"><text:span text:style-name="T2">{title}</text:span></text:h>
      <text:p text:style-name="P3">{title_en}</text:p>
      <text:p text:style-name="P5">{datetime} <text:s/><text:a xlink:type="simple" xlink:href="http://westdc.westgis.ac.cn/data/{uuid}">http://westdc.westgis.ac.cn/data/{uuid}</text:a></text:p>
      <text:h text:style-name="Heading_20_2" text:outline-level="2">摘要</text:h>
      <text:p text:style-name="First_20_line_20_indent">{abstract}</text:p>
      <text:h text:style-name="P7" text:outline-level="2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2" text:outline-level="2">数据分类</text:h>
      <text:p text:style-name="Text_20_body"><text:s/>分类：{category}</text:p>
      <text:h text:style-name="Heading_20_2" text:outline-level="2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2" text:outline-level="2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2" text:outline-level="2">时间范围</text:h>
      <text:p text:style-name="Text_20_body">开始时间：{timebegin}</text:p>
      <text:p text:style-name="Text_20_body">结束时间：{timeend}</text:p>
      <text:h text:style-name="Heading_20_2" text:outline-level="2"><text:soft-page-break/>本数据引用方式</text:h>
      <text:p text:style-name="First_20_line_20_indent">{citation}</text:p>
      <text:h text:style-name="Heading_20_2" text:outline-level="2">建议参考文献</text:h>
      <text:p text:style-name="Text_20_body">{reference}</text:p>
      <text:h text:style-name="Heading_20_2" text:outline-level="2">数据DOI</text:h>
      <text:p text:style-name="First_20_line_20_indent">{doi}</text:p>
      <text:h text:style-name="Heading_20_2" text:outline-level="2">项目支持信息</text:h>
      <text:p text:style-name="First_20_line_20_indent">{suppinfo}</text:p>
      <text:h text:style-name="Heading_20_2" text:outline-level="2">使用声明</text:h>
      <text:p text:style-name="First_20_line_20_indent">{uselimits}</text:p>
      <text:h text:style-name="Heading_20_2" text:outline-level="2">相关链接</text:h>
      <text:p text:style-name="Text_20_body">{resources}</text:p>
      <text:h text:style-name="Heading_20_2" text:outline-level="2">联系人</text:h>
      <text:p text:style-name="Text_20_body">{contacts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微软雅黑" svg:font-family="微软雅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75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寒区旱区</text:span>科学数据中心 <text:s text:c="34"/>http://westdc.westgis.ac.cn/</text:p>
      </style:header>
      <style:footer>
        <text:p text:style-name="MP2">- <text:page-number text:select-page="current"/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3-06-11T17:47:04</dc:date>
    <dc:creator>wlx </dc:creator>
    <meta:editing-duration>PT1H44M35S</meta:editing-duration>
    <meta:editing-cycles>41</meta:editing-cycles>
    <meta:generator>LibreOffice/4.0.2.2$Linux_X86_64 LibreOffice_project/400m0$Build-2</meta:generator>
    <meta:document-statistic meta:table-count="1" meta:image-count="0" meta:object-count="0" meta:page-count="2" meta:paragraph-count="43" meta:word-count="148" meta:character-count="530" meta:non-whitespace-character-count="489"/>
  </office:meta>
</office:document-meta>
</file>