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7.091cm" fo:margin-left="0.407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2.593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b5d61"/>
    </style:style>
    <style:style style:name="P4" style:family="paragraph" style:parent-style-name="Standard">
      <style:text-properties officeooo:paragraph-rsid="004b5d61"/>
    </style:style>
    <style:style style:name="P5" style:family="paragraph" style:parent-style-name="Standard">
      <style:text-properties officeooo:paragraph-rsid="004dcebf"/>
    </style:style>
    <style:style style:name="P6" style:family="paragraph" style:parent-style-name="Standard">
      <style:text-properties officeooo:paragraph-rsid="003a4412"/>
    </style:style>
    <style:style style:name="P7" style:family="paragraph" style:parent-style-name="Text_20_body">
      <style:text-properties officeooo:paragraph-rsid="004b5d61"/>
    </style:style>
    <style:style style:name="P8" style:family="paragraph" style:parent-style-name="Text_20_body">
      <style:paragraph-properties fo:text-align="start" style:justify-single-word="false"/>
      <style:text-properties officeooo:paragraph-rsid="004b5d61"/>
    </style:style>
    <style:style style:name="P9" style:family="paragraph" style:parent-style-name="Text_20_body">
      <style:paragraph-properties fo:text-align="start" style:justify-single-word="false"/>
      <style:text-properties officeooo:rsid="004be668" officeooo:paragraph-rsid="004be668"/>
    </style:style>
    <style:style style:name="P10" style:family="paragraph" style:parent-style-name="Text_20_body">
      <style:paragraph-properties fo:text-align="end" style:justify-single-word="false"/>
      <style:text-properties fo:font-size="18pt" officeooo:paragraph-rsid="005096d5" style:font-size-asian="18pt" style:font-size-complex="18pt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style:font-name="Times New Roman" fo:font-size="10.5pt" fo:font-weight="bold" officeooo:paragraph-rsid="004b5d61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officeooo:paragraph-rsid="004b5d61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text-align="end" style:justify-single-word="false"/>
      <style:text-properties officeooo:paragraph-rsid="004b5d61"/>
    </style:style>
    <style:style style:name="P15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officeooo:rsid="0021752a"/>
    </style:style>
    <style:style style:name="T2" style:family="text">
      <style:text-properties officeooo:rsid="002e958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48c7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71cm">
          <style:column-sep style:width="0.009cm" style:color="#000000" style:height="100%" style:style="solid"/>
          <style:column style:rel-width="32767*" fo:start-indent="0cm" fo:end-indent="0.035cm"/>
          <style:column style:rel-width="32768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Heading_20_2" text:outline-level="2">{title}</text:h>
      <text:p text:style-name="P3"><text:span text:style-name="T2"><text:s text:c="2"/></text:span><text:a xlink:type="simple" xlink:href="http://www.sanjiangyuan.org.cn/data/"><text:span text:style-name="T2">http://www.sanjiangyuan.org.cn/data/</text:span></text:a><text:a xlink:type="simple" xlink:href="http://www.sanjiangyuan.org.cn/data/%7Buuid%7D"><text:span text:style-name="T2">{uuid}</text:span></text:a></text:p>
      <text:p text:style-name="P3"/>
      <text:section text:style-name="Sect1" text:name="区域2">
        <text:p text:style-name="P8">数据大小：{filesize}MB </text:p>
        <text:p text:style-name="P8">数据格式：{fileformat}</text:p>
        <text:p text:style-name="P9">服务方式：{service}</text:p>
        <text:p text:style-name="P14"><text:span text:style-name="T4">{qrcode}</text:span></text:p>
      </text:section>
      <text:h text:style-name="Heading_20_3" text:outline-level="3">摘要</text:h>
      <text:p text:style-name="P10">{thumb}</text:p>
      <text:p text:style-name="P6">{abstract}</text:p>
      <text:h text:style-name="Heading_20_3" text:outline-level="3"><text:span text:style-name="T3">关键词</text:span></text:h>
      <text:p text:style-name="P4">主题：{theme_keyword}</text:p>
      <text:p text:style-name="P4">位置：{place_keyword} </text:p>
      <text:p text:style-name="P4">时间：{temporal_keyword} </text:p>
      <text:p text:style-name="P4">学科：{discipline_keyword}</text:p>
      <text:h text:style-name="Heading_20_3" text:outline-level="3">时空范围</text:h>
      <text:section text:style-name="Sect2" text:name="区域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P12"/>
            </table:table-cell>
            <table:table-cell table:style-name="表格1.B1" office:value-type="string">
              <text:p text:style-name="P12">{north}</text:p>
            </table:table-cell>
            <table:table-cell table:style-name="表格1.C1" office:value-type="string">
              <text:p text:style-name="P12"/>
            </table:table-cell>
          </table:table-row>
          <table:table-row>
            <table:table-cell table:style-name="表格1.A2" office:value-type="string">
              <text:p text:style-name="P12">{west}</text:p>
            </table:table-cell>
            <table:table-cell table:style-name="表格1.B2" office:value-type="string">
              <text:p text:style-name="P12"/>
            </table:table-cell>
            <table:table-cell table:style-name="表格1.C2" office:value-type="string">
              <text:p text:style-name="P12">{east}</text:p>
            </table:table-cell>
          </table:table-row>
          <table:table-row>
            <table:table-cell table:style-name="表格1.A3" office:value-type="string">
              <text:p text:style-name="P12"/>
            </table:table-cell>
            <table:table-cell table:style-name="表格1.B3" office:value-type="string">
              <text:p text:style-name="P12">{south}</text:p>
            </table:table-cell>
            <table:table-cell table:style-name="表格1.C3" office:value-type="string">
              <text:p text:style-name="P12"/>
            </table:table-cell>
          </table:table-row>
        </table:table>
        <text:p text:style-name="P7"><text:s text:c="2"/>开始时间：{timebegin}</text:p>
        <text:p text:style-name="P7"/>
        <text:p text:style-name="P7"><text:s text:c="2"/>结束时间：{timeend}</text:p>
      </text:section>
      <text:h text:style-name="P15" text:outline-level="3">数据引用方式</text:h>
      <text:p text:style-name="P5">{citation}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background-color="#e6e6e6" style:shadow="none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75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寒区旱区</text:span>科学数据中心 <text:s text:c="34"/>http://westdc.westgis.ac.cn/</text:p>
      </style:header>
      <style:footer>
        <text:p text:style-name="MP2">- <text:page-number text:select-page="current">0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5-02-01T21:16:07.819308307</dc:date>
    <dc:creator>wlx</dc:creator>
    <meta:editing-duration>PT2H24M7S</meta:editing-duration>
    <meta:editing-cycles>64</meta:editing-cycles>
    <meta:generator>LibreOffice/4.2.7.2$Linux_X86_64 LibreOffice_project/420m0$Build-2</meta:generator>
    <meta:document-statistic meta:table-count="1" meta:image-count="0" meta:object-count="0" meta:page-count="1" meta:paragraph-count="25" meta:word-count="85" meta:character-count="370" meta:non-whitespace-character-count="324"/>
  </office:meta>
</office:document-meta>
</file>